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Pogrubienie" style:family="text">
      <style:text-properties style:font-name="Calibri" style:font-name-complex="Calibri" fo:color="#141414"/>
    </style:style>
    <style:style style:name="P3" style:parent-style-name="NormalnyWeb" style:family="paragraph">
      <style:paragraph-properties fo:text-align="center" fo:margin-top="0in" fo:margin-bottom="0in" fo:background-color="#FFFFFF"/>
    </style:style>
    <style:style style:name="T4" style:parent-style-name="Pogrubienie" style:family="text">
      <style:text-properties style:font-name="Calibri" style:font-name-complex="Calibri" fo:color="#141414"/>
    </style:style>
    <style:style style:name="P5" style:parent-style-name="NormalnyWeb" style:family="paragraph">
      <style:paragraph-properties fo:margin-top="0in" fo:margin-bottom="0in" fo:background-color="#FFFFFF"/>
    </style:style>
    <style:style style:name="P6" style:parent-style-name="NormalnyWeb" style:family="paragraph">
      <style:paragraph-properties fo:margin-top="0in" fo:margin-bottom="0in" fo:background-color="#FFFFFF"/>
      <style:text-properties style:font-name="Calibri" style:font-name-complex="Calibri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color="#141414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color="#141414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color="#141414" fo:font-size="12pt" style:font-size-asian="12pt" style:font-size-complex="12pt"/>
    </style:style>
    <style:style style:name="P13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14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15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16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17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18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19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20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21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22" style:parent-style-name="x_msolistparagraph" style:list-style-name="LFO1" style:family="paragraph">
      <style:paragraph-properties fo:margin-top="0in" fo:margin-bottom="0in" fo:background-color="#FFFFFF"/>
      <style:text-properties style:font-name="Calibri" style:font-name-complex="Calibri" fo:color="#242424"/>
    </style:style>
    <style:style style:name="P23" style:parent-style-name="x_msolistparagraph" style:family="paragraph">
      <style:paragraph-properties fo:margin-top="0in" fo:margin-bottom="0in" fo:margin-left="0.4465in" fo:background-color="#FFFFFF">
        <style:tab-stops/>
      </style:paragraph-properties>
      <style:text-properties style:font-name="Calibri" style:font-name-complex="Calibri" fo:color="#242424"/>
    </style:style>
    <style:style style:name="P24" style:parent-style-name="x_msolistparagraph" style:family="paragraph">
      <style:paragraph-properties fo:text-align="justify" fo:margin-top="0in" fo:margin-bottom="0in" fo:margin-left="0.1965in" fo:background-color="#FFFFFF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242424"/>
    </style:style>
    <style:style style:name="T26" style:parent-style-name="Domyślnaczcionkaakapitu" style:family="text">
      <style:text-properties style:font-name="Calibri" style:font-name-complex="Calibri" fo:color="#242424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242424"/>
    </style:style>
    <style:style style:name="T28" style:parent-style-name="Domyślnaczcionkaakapitu" style:family="text">
      <style:text-properties style:font-name="Calibri" style:font-name-complex="Calibri" fo:color="#242424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Akapitzlistą" style:family="paragraph">
      <style:paragraph-properties fo:text-align="justify" fo:margin-left="0.4465in">
        <style:tab-stops/>
      </style:paragraph-properties>
      <style:text-properties style:font-name="Calibri" style:font-name-complex="Calibri" fo:color="#141414" fo:font-size="12pt" style:font-size-asian="12pt" style:font-size-complex="12pt"/>
    </style:style>
    <style:style style:name="P31" style:parent-style-name="x_msolistparagraph" style:family="paragraph">
      <style:paragraph-properties fo:margin-top="0in" fo:margin-bottom="0in" fo:margin-left="0.1965in" fo:background-color="#FFFFFF">
        <style:tab-stops/>
      </style:paragraph-properties>
      <style:text-properties style:font-name="Calibri" style:font-name-complex="Calibri" fo:color="#242424"/>
    </style:style>
    <style:style style:name="P32" style:parent-style-name="Normalny" style:family="paragraph">
      <style:paragraph-properties fo:text-align="center" fo:line-height="115%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33" style:parent-style-name="Normalny" style:family="paragraph">
      <style:paragraph-properties fo:text-align="center" fo:line-height="115%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line-height="115%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line-height="115%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Calibri" style:font-name-complex="Calibri" fo:color="#141414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Calibri" style:font-name-complex="Calibri" fo:color="#141414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fo:color="#141414" fo:font-size="12pt" style:font-size-asian="12pt" style:font-size-complex="12pt"/>
    </style:style>
  </office:automatic-styles>
  <office:body>
    <office:text text:use-soft-page-breaks="true">
      <text:p text:style-name="P1"><text:span text:style-name="T2">Komunikat <text:s/>nr 1<text:s/></text:span></text:p>
      <text:p text:style-name="P3"><text:span text:style-name="T4">Wydziałowej Komisji Wyborczej Wydziału Historycznego z dnia 16 maja <text:s/>2024 roku</text:span></text:p>
      <text:p text:style-name="P5"/>
      <text:p text:style-name="P6"/>
      <text:p text:style-name="P7"><text:span text:style-name="T8">Komisja Wyborcza Wydziału Historycznego informuje, że do Rady Wydziału<text:s/></text:span><text:span text:style-name="T9">Historycznego<text:s/></text:span><text:span text:style-name="T10"><text:s/>w<text:s/></text:span><text:span text:style-name="T11">grupie nauczycieli akademickich zatrudnionych na innych stanowiskach niż profesor, profesor uczelni i nieposiadających stopnia naukowego doktora habilitowanego</text:span><text:span text:style-name="T12"><text:s/>zgłoszono następujących przedstawicieli:</text:span></text:p>
      <text:list text:style-name="LFO1" text:continue-numbering="true">
        <text:list-item>
          <text:p text:style-name="P13">dr Piotr Derengowski</text:p>
        </text:list-item>
        <text:list-item>
          <text:p text:style-name="P14">dr Aleksandra Girsztowt</text:p>
        </text:list-item>
        <text:list-item>
          <text:p text:style-name="P15">dr Karol Kłodziński</text:p>
        </text:list-item>
        <text:list-item>
          <text:p text:style-name="P16">dr Zbigniew Landowski</text:p>
        </text:list-item>
        <text:list-item>
          <text:p text:style-name="P17">dr Anna Łysiak-Łątkowska</text:p>
        </text:list-item>
        <text:list-item>
          <text:p text:style-name="P18">dr Julia Możdżeń</text:p>
        </text:list-item>
        <text:list-item>
          <text:p text:style-name="P19">dr Kamil Niedziółka</text:p>
        </text:list-item>
        <text:list-item>
          <text:p text:style-name="P20">dr Tomasz Rembalski</text:p>
        </text:list-item>
        <text:list-item>
          <text:p text:style-name="P21">dr Maciej Wojcieszak</text:p>
        </text:list-item>
        <text:list-item>
          <text:p text:style-name="P22">dr Anna Żeglińska</text:p>
        </text:list-item>
      </text:list>
      <text:p text:style-name="P23"/>
      <text:p text:style-name="P24"><text:span text:style-name="T25">Zgodnie z Ordynacją Wyborczą UG, gdy liczba zgłoszonych przedstawicieli jest równa<text:s/></text:span><text:span text:style-name="T26">ilości miejsc dla danej grupy przewidzianej w Uchwale WKW nr 3/2024<text:s/></text:span><text:span text:style-name="T27">wyborów nie przeprowadza się</text:span><text:span text:style-name="T28">, a do Rady Wydziału Historycznego wchodzą wszyscy zgłoszeni przedstawiciele danej grupy członków społeczności akademickiej</text:span><text:span text:style-name="T29">.</text:span></text:p>
      <text:p text:style-name="P30"><text:s text:c="93"/></text:p>
      <text:p text:style-name="P31"/>
      <text:p text:style-name="P32">Przewodnicząca</text:p>
      <text:p text:style-name="P33">Komisji Wyborczej Wydziału Historycznego<text:s/></text:p>
      <text:p text:style-name="P34">/-/</text:p>
      <text:p text:style-name="P35">Dr hab. Anna Kwaśniewska, prof.UG</text:p>
      <text:p text:style-name="P36"/>
      <text:p text:style-name="P37"/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x_msolistparagraph" style:display-name="x_msolist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waśniewska</meta:initial-creator>
    <dc:creator>Aneta Plaskiewicz</dc:creator>
    <meta:creation-date>2024-05-16T10:08:00Z</meta:creation-date>
    <dc:date>2024-05-16T10:08:00Z</dc:date>
    <meta:template xlink:href="Normal" xlink:type="simple"/>
    <meta:editing-cycles>2</meta:editing-cycles>
    <meta:editing-duration>PT120S</meta:editing-duration>
    <meta:document-statistic meta:page-count="1" meta:paragraph-count="2" meta:word-count="156" meta:character-count="1092" meta:row-count="7" meta:non-whitespace-character-count="938"/>
  </office:meta>
</office:document-meta>
</file>